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margin-left="0.737cm" fo:margin-right="0cm" fo:line-height="0.882cm" fo:text-align="justify" style:justify-single-word="false" fo:text-indent="0cm" style:auto-text-indent="false"/>
    </style:style>
    <style:style style:name="P7" style:family="paragraph" style:parent-style-name="Standard">
      <style:paragraph-properties fo:margin-left="0.751cm" fo:margin-right="0cm" fo:line-height="0.882cm" fo:text-align="justify" style:justify-single-word="false" fo:text-indent="-0.011cm" style:auto-text-indent="false"/>
    </style:style>
    <style:style style:name="P8" style:family="paragraph" style:parent-style-name="Standard">
      <style:paragraph-properties fo:margin-left="0cm" fo:margin-right="0cm" fo:line-height="0.882cm" fo:text-align="justify" style:justify-single-word="false" fo:text-indent="0.741cm" style:auto-text-indent="false"/>
    </style:style>
    <style:style style:name="P9" style:family="paragraph" style:parent-style-name="Standard">
      <style:paragraph-properties fo:line-height="0.529cm" fo:text-align="center" style:justify-single-word="false" fo:orphans="0" fo:widows="0"/>
      <style:text-properties style:font-name="Arial" style:font-name-complex="Arial1"/>
    </style:style>
    <style:style style:name="P10" style:family="paragraph" style:parent-style-name="Standard">
      <style:paragraph-properties fo:line-height="0.529cm" fo:orphans="0" fo:widows="0"/>
      <style:text-properties style:font-name="Arial" style:font-name-complex="Arial1"/>
    </style:style>
    <style:style style:name="P11" style:family="paragraph" style:parent-style-name="Standard">
      <style:paragraph-properties fo:line-height="0.529cm" fo:text-align="justify" style:justify-single-word="false" fo:orphans="0" fo:widows="0"/>
      <style:text-properties style:font-name="Arial" style:font-name-complex="Arial1"/>
    </style:style>
    <style:style style:name="P12"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margin-left="0.617cm" fo:margin-right="0cm" fo:line-height="0.706cm" fo:text-align="justify" style:justify-single-word="false" fo:text-indent="-0.617cm" style:auto-text-indent="false"/>
    </style:style>
    <style:style style:name="P15" style:family="paragraph" style:parent-style-name="Standard">
      <style:paragraph-properties fo:margin-left="0.635cm" fo:margin-right="0cm" fo:line-height="0.706cm" fo:text-align="justify" style:justify-single-word="false" fo:text-indent="-0.635cm" style:auto-text-indent="false" fo:break-before="page"/>
    </style:style>
    <style:style style:name="P16" style:family="paragraph" style:parent-style-name="Standard">
      <style:paragraph-properties fo:margin-left="0.741cm" fo:margin-right="0cm" fo:line-height="0.706cm" fo:text-align="justify" style:justify-single-word="false" fo:text-indent="-0.741cm" style:auto-text-indent="false"/>
    </style:style>
    <style:style style:name="P17" style:family="paragraph" style:parent-style-name="Standard">
      <style:paragraph-properties fo:margin-left="0.949cm" fo:margin-right="0cm" fo:line-height="0.635cm" fo:text-align="justify" style:justify-single-word="false" fo:text-indent="-0.212cm" style:auto-text-indent="false"/>
    </style:style>
    <style:style style:name="P18" style:family="paragraph" style:parent-style-name="Standard">
      <style:paragraph-properties fo:margin-left="1.584cm" fo:margin-right="0cm" fo:line-height="0.635cm" fo:text-align="justify" style:justify-single-word="false" fo:text-indent="0cm" style:auto-text-indent="false"/>
    </style:style>
    <style:style style:name="P19" style:family="paragraph" style:parent-style-name="Standard">
      <style:paragraph-properties fo:margin-left="0cm" fo:margin-right="0cm" fo:line-height="0.635cm" fo:text-align="justify" style:justify-single-word="false" fo:text-indent="0.631cm" style:auto-text-indent="false"/>
    </style:style>
    <style:style style:name="P20" style:family="paragraph" style:parent-style-name="Standard">
      <style:paragraph-properties fo:margin-left="0cm" fo:margin-right="-0.78cm" fo:line-height="0.635cm" fo:text-align="justify" style:justify-single-word="false" fo:text-indent="0cm" style:auto-text-indent="false"/>
    </style:style>
    <style:style style:name="P21" style:family="paragraph" style:parent-style-name="Standard">
      <style:paragraph-properties fo:margin-left="1.244cm" fo:margin-right="0cm" fo:line-height="0.635cm" fo:text-align="justify" style:justify-single-word="false" fo:text-indent="-0.612cm" style:auto-text-indent="false"/>
    </style:style>
    <style:style style:name="P22" style:family="paragraph" style:parent-style-name="Standard">
      <style:paragraph-properties fo:margin-left="1.376cm" fo:margin-right="0cm" fo:line-height="0.635cm" fo:text-align="justify" style:justify-single-word="false" fo:text-indent="-0.741cm" style:auto-text-indent="false"/>
    </style:style>
    <style:style style:name="P23" style:family="paragraph" style:parent-style-name="Standard">
      <style:paragraph-properties fo:margin-left="0cm" fo:margin-right="0cm" fo:line-height="0.635cm" fo:text-align="justify" style:justify-single-word="false" fo:text-indent="1.235cm" style:auto-text-indent="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2.223cm" fo:margin-right="0cm" fo:line-height="0.635cm" fo:text-align="justify" style:justify-single-word="false" fo:text-indent="-2.223cm" style:auto-text-indent="false"/>
    </style:style>
    <style:style style:name="T1" style:family="text">
      <style:text-properties fo:color="#000000" loext:opacity="100%" style:font-name="Arial" fo:font-size="18pt" style:font-name-asian="MS Gothic" style:font-size-asian="18pt" style:font-name-complex="Arial1" style:font-size-complex="18pt"/>
    </style:style>
    <style:style style:name="T2" style:family="text">
      <style:text-properties fo:color="#000000" loext:opacity="100%" style:font-name="Arial" fo:font-size="14pt" style:font-name-asian="MS Gothic" style:font-size-asian="14pt" style:font-name-complex="Arial1" style:font-size-complex="14pt"/>
    </style:style>
    <style:style style:name="T3"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7" style:family="text">
      <style:text-properties fo:color="#000000" loext:opacity="100%" style:font-name="Arial" fo:font-size="14pt" style:font-size-asian="14pt" style:font-name-complex="Arial1" style:font-size-complex="14pt"/>
    </style:style>
    <style:style style:name="T8" style:family="text">
      <style:text-properties fo:color="#000000" loext:opacity="100%" style:font-name="Arial" fo:font-size="14pt" fo:language="fr" fo:country="FR" style:font-name-asian="MS Gothic" style:font-size-asian="14pt" style:font-name-complex="Arial1" style:font-size-complex="14pt"/>
    </style:style>
    <style:style style:name="T9"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1" style:family="text">
      <style:text-properties fo:color="#000000" loext:opacity="100%" style:font-name="Arial" style:font-name-asian="MS Gothic" style:font-name-complex="Arial1"/>
    </style:style>
    <style:style style:name="T12" style:family="text">
      <style:text-properties fo:color="#000000" loext:opacity="100%" style:font-name="Arial" style:font-name-complex="Arial1" style:font-size-complex="14pt"/>
    </style:style>
    <style:style style:name="T13" style:family="text">
      <style:text-properties fo:color="#000000" loext:opacity="100%" style:font-name="新細明體" fo:font-size="14pt" style:font-name-asian="新細明體1" style:font-size-asian="14pt" style:font-name-complex="Arial1" style:font-size-complex="14pt"/>
    </style:style>
    <style:style style:name="T14" style:family="text">
      <style:text-properties style:font-name="Arial" fo:font-size="14pt" style:text-underline-style="solid" style:text-underline-width="auto" style:text-underline-color="font-color" style:font-size-asian="14pt" style:font-name-complex="Arial1" style:font-size-complex="14pt"/>
    </style:style>
    <style:style style:name="T15"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16" style:family="text">
      <style:text-properties style:font-name="Arial" fo:font-size="14pt" style:font-name-asian="MS Gothic" style:font-size-asian="14pt" style:font-name-complex="Arial1" style:font-size-complex="14pt"/>
    </style:style>
    <style:style style:name="T17" style:family="text">
      <style:text-properties style:font-name="Arial" style:font-name-complex="Arial1"/>
    </style:style>
    <style:style style:name="T18" style:family="text">
      <style:text-properties style:font-name="Arial" style:font-name-complex="Arial1" style:font-size-complex="14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21"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2"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3"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4" style:family="text">
      <style:text-properties fo:color="#ff0000"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5" style:family="text">
      <style:text-properties fo:color="#ff0000" loext:opacity="100%" style:font-name="Arial" fo:font-size="14pt" style:font-size-asian="14pt" style:font-name-complex="Arial1" style:font-size-complex="14pt"/>
    </style:style>
    <style:style style:name="T26" style:family="text">
      <style:text-properties fo:color="#ff0000" loext:opacity="100%" style:font-name="Arial" fo:font-size="14pt" fo:font-weight="bold" style:font-size-asian="14pt" style:font-weight-asian="bold" style:font-name-complex="Arial1" style:font-size-complex="14pt"/>
    </style:style>
    <style:style style:name="T27" style:family="text">
      <style:text-properties style:text-position="sub 58%"/>
    </style:style>
    <style:style style:name="T2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aiwan Power Company</text:span></text:p>
      <text:p text:style-name="P1"><text:span text:style-name="T1">Announcement</text:span></text:p>
      <text:p text:style-name="P2"><text:span text:style-name="T2">Date: </text:span><text:span text:style-name="T20"><text:database-display text:table-name="" text:table-type="table" text:column-name="公告日">April 8, 2025</text:database-display></text:span></text:p>
      <text:p text:style-name="P2"><text:span text:style-name="T2">Invitation to Bid No.</text:span><text:span text:style-name="T13"> </text:span><text:span text:style-name="T3"><text:database-display text:table-name="" text:table-type="table" text:column-name="標案號">TPC11407-A2</text:database-display></text:span></text:p>
      <text:p text:style-name="P3"/>
      <text:p text:style-name="P2"><text:span text:style-name="T2">Taiwan Power Company intends to procure the following commodity through</text:span><text:span text:style-name="T7"> </text:span><text:span text:style-name="T2">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3"/>
      <text:p text:style-name="P5"><text:span text:style-name="T2">A. Description of Commodity:</text:span></text:p>
      <text:p text:style-name="P6"><text:span text:style-name="T4"><text:database-display text:table-name="" text:table-type="table" text:column-name="數量">560,000</text:database-display></text:span><text:span text:style-name="T3"><text:s/>metric tons</text:span><text:span text:style-name="T2"> of bituminous coal for Taipower thermal power plant </text:span></text:p>
      <text:p text:style-name="P5"><text:span text:style-name="T2">B. Procurement Area: </text:span></text:p>
      <text:p text:style-name="P7"><text:span text:style-name="T7">T</text:span><text:span text:style-name="T2">he coal to be purchased by Taipower and delivered by a Bidder shall be </text:span></text:p>
      <text:p text:style-name="P7"><text:span text:style-name="T2">supplied from </text:span><text:span text:style-name="T22">Australia</text:span><text:span text:style-name="T25">, </text:span><text:span text:style-name="T22">Canada</text:span><text:span text:style-name="T25">,</text:span><text:span text:style-name="T26"> </text:span><text:span text:style-name="T22">Mainland China</text:span><text:span text:style-name="T25">, </text:span><text:span text:style-name="T22">South Africa</text:span><text:span text:style-name="T25">, and the </text:span><text:span text:style-name="T22">United States</text:span><text:span text:style-name="T2">.</text:span></text:p>
      <text:p text:style-name="P5"><text:span text:style-name="T2">C. Period of obtaining Bidding Documents</text:span></text:p>
      <text:p text:style-name="P8"><text:span text:style-name="T2">Office hours from </text:span><text:span text:style-name="T4"><text:database-display text:table-name="" text:table-type="table" text:column-name="公告日">April 8, 2025</text:database-display></text:span><text:span text:style-name="T3"><text:s/>to </text:span><text:span text:style-name="T14"><text:database-display text:table-name="" text:table-type="table" text:column-name="截標日">April 21, 2025</text:database-display></text:span><text:span text:style-name="T2"><text:s/>(Taipei time) </text:span></text:p>
      <text:p text:style-name="P5"><text:span text:style-name="T2">D. Deadline for receiving Bids</text:span></text:p>
      <text:p text:style-name="P8"><text:span text:style-name="T3">05:00 p.m.</text:span><text:span text:style-name="T15"> </text:span><text:span text:style-name="T14"><text:database-display text:table-name="" text:table-type="table" text:column-name="截標日">April 21, 2025</text:database-display></text:span><text:span text:style-name="T2"><text:s/>(Taipei Time)</text:span></text:p>
      <text:p text:style-name="P5"><text:span text:style-name="T2">E. Time for opening Technical &amp; Commercial Proposal</text:span></text:p>
      <text:p text:style-name="P8"><text:span text:style-name="T20">09:30</text:span><text:span text:style-name="T21"> </text:span><text:span text:style-name="T20">a</text:span><text:span text:style-name="T21">.m. </text:span><text:span text:style-name="T20"><text:database-display text:table-name="" text:table-type="table" text:column-name="資規格標開標">April 22, 2025</text:database-display></text:span><text:span text:style-name="T2"><text:s/>(Taipei Time)</text:span></text:p>
      <text:p text:style-name="P2"><text:span text:style-name="T11"><text:s/></text:span></text:p>
      <text:p text:style-name="P13"><text:span text:style-name="T2">Note:</text:span></text:p>
      <text:p text:style-name="P14"><text:span text:style-name="T2">1. The above </text:span><text:span text:style-name="T4"><text:database-display text:table-name="" text:table-type="table" text:column-name="數量">560,000</text:database-display></text:span><text:span text:style-name="T3"><text:s/>metric tons</text:span><text:span text:style-name="T2"> of bituminous coal shall be shipped by </text:span><text:span text:style-name="T20"><text:database-display text:table-name="" text:table-type="table" text:column-name="船數1">Seven</text:database-display></text:span><text:span text:style-name="T3"><text:s/>(</text:span><text:span text:style-name="T23"><text:database-display text:table-name="" text:table-type="table" text:column-name="船數">7</text:database-display></text:span><text:span text:style-name="T3">)</text:span><text:span text:style-name="T2"> Panamax Size vessels. </text:span></text:p>
      <text:p text:style-name="P13"><text:span text:style-name="T8">2. Panamax Size vessel: </text:span><text:span text:style-name="T9"><text:database-display text:table-name="" text:table-type="table" text:column-name="每船次名目量">80,000</text:database-display></text:span><text:span text:style-name="T10"><text:s/>metric tons</text:span><text:span text:style-name="T8"> plus/minus 10%.</text:span></text:p>
      <text:p text:style-name="P13"><text:span text:style-name="T2">3. Offeror may offer one or more than one shipment.</text:span></text:p>
      <text:p text:style-name="P13"><text:span text:style-name="T2">4. Bid bond: </text:span><text:span text:style-name="T5">USD</text:span><text:span text:style-name="T6"><text:database-display text:table-name="" text:table-type="table" text:column-name="押標金USD">80,000</text:database-display></text:span><text:span text:style-name="T2"> or </text:span><text:span text:style-name="T5">TWD</text:span><text:span text:style-name="T6"><text:database-display text:table-name="" text:table-type="table" text:column-name="押標金NTD">2,640,000</text:database-display></text:span><text:span text:style-name="T2"> per shipment.</text:span></text:p>
      <text:p text:style-name="P13"><text:span text:style-name="T2">5. Delivery period：</text:span><text:span text:style-name="T24">May 2025 through August 2025</text:span><text:span text:style-name="T2">.</text:span></text:p>
      <text:p text:style-name="P15"><text:span text:style-name="T2">6. The minimum acceptable quality specifications (based on ISO standards) shall be as follows:</text:span></text:p>
      <table:table table:name="表格1" table:style-name="表格1">
        <table:table-column table:style-name="表格1.A"/>
        <table:table-column table:style-name="表格1.B"/>
        <table:table-row table:style-name="表格1.1">
          <table:table-cell table:style-name="表格1.A1" office:value-type="string">
            <text:p text:style-name="P9">Item</text:p>
          </table:table-cell>
          <table:table-cell table:style-name="表格1.A1" office:value-type="string">
            <text:p text:style-name="P9">Maximum/Minimum</text:p>
          </table:table-cell>
        </table:table-row>
        <table:table-row table:style-name="表格1.1">
          <table:table-cell table:style-name="表格1.A1" office:value-type="string">
            <text:p text:style-name="P10">Gross Calorific Value (Kcal/Kg, as received)</text:p>
          </table:table-cell>
          <table:table-cell table:style-name="表格1.A1" office:value-type="string">
            <text:p text:style-name="P9">6,200 Min*1</text:p>
          </table:table-cell>
        </table:table-row>
        <table:table-row table:style-name="表格1.1">
          <table:table-cell table:style-name="表格1.A1" office:value-type="string">
            <text:p text:style-name="P10">Total Moisture (%, as received)</text:p>
          </table:table-cell>
          <table:table-cell table:style-name="表格1.A1" office:value-type="string">
            <text:p text:style-name="P9">15 Max*2</text:p>
          </table:table-cell>
        </table:table-row>
        <table:table-row table:style-name="表格1.1">
          <table:table-cell table:style-name="表格1.A1" office:value-type="string">
            <text:p text:style-name="P10">Ash<text:tab/>Content (%, air dried)</text:p>
          </table:table-cell>
          <table:table-cell table:style-name="表格1.A1" office:value-type="string">
            <text:p text:style-name="P9">14 Max</text:p>
          </table:table-cell>
        </table:table-row>
        <table:table-row table:style-name="表格1.1">
          <table:table-cell table:style-name="表格1.A1" office:value-type="string">
            <text:p text:style-name="P10">Total Sulfur Content (%, air dried)</text:p>
          </table:table-cell>
          <table:table-cell table:style-name="表格1.A1" office:value-type="string">
            <text:p text:style-name="P9">0.7 Max</text:p>
          </table:table-cell>
        </table:table-row>
        <table:table-row table:style-name="表格1.1">
          <table:table-cell table:style-name="表格1.A1" office:value-type="string">
            <text:p text:style-name="P10">Volatile Matter (%, air dried)</text:p>
          </table:table-cell>
          <table:table-cell table:style-name="表格1.A1" office:value-type="string">
            <text:p text:style-name="P9">26 Min</text:p>
          </table:table-cell>
        </table:table-row>
        <table:table-row table:style-name="表格1.1">
          <table:table-cell table:style-name="表格1.A1" office:value-type="string">
            <text:p text:style-name="P10">Fixed Carbon (%, air dried)</text:p>
          </table:table-cell>
          <table:table-cell table:style-name="表格1.A1" office:value-type="string">
            <text:p text:style-name="P9"><text:s/>60 Max</text:p>
          </table:table-cell>
        </table:table-row>
        <table:table-row table:style-name="表格1.1">
          <table:table-cell table:style-name="表格1.A1" office:value-type="string">
            <text:p text:style-name="P10">Grindability (Hardgrove Index Value)</text:p>
          </table:table-cell>
          <table:table-cell table:style-name="表格1.A1" office:value-type="string">
            <text:p text:style-name="P9">45 Min</text:p>
          </table:table-cell>
        </table:table-row>
        <table:table-row table:style-name="表格1.1">
          <table:table-cell table:style-name="表格1.A1" office:value-type="string">
            <text:p text:style-name="P10">Ash<text:tab/>Fusion Temperature</text:p>
            <text:p text:style-name="P10">(degree(s) Celsius, under reducing condition, H=W)</text:p>
          </table:table-cell>
          <table:table-cell table:style-name="表格1.A1" office:value-type="string">
            <text:p text:style-name="P9">1,200 Min</text:p>
          </table:table-cell>
        </table:table-row>
        <table:table-row table:style-name="表格1.1">
          <table:table-cell table:style-name="表格1.A1" office:value-type="string">
            <text:p text:style-name="P10">Mercury Content (mg/Kg, dry basis)</text:p>
          </table:table-cell>
          <table:table-cell table:style-name="表格1.A1" office:value-type="string">
            <text:p text:style-name="P9">0.12 Max</text:p>
          </table:table-cell>
        </table:table-row>
        <table:table-row table:style-name="表格1.1">
          <table:table-cell table:style-name="表格1.A1" office:value-type="string">
            <text:p text:style-name="P11">Size<text:tab/></text:p>
          </table:table-cell>
          <table:table-cell table:style-name="表格1.A1" office:value-type="string">
            <text:p text:style-name="P9">50 x 0 mm</text:p>
          </table:table-cell>
        </table:table-row>
        <table:table-row table:style-name="表格1.1">
          <table:table-cell table:style-name="表格1.A1" office:value-type="string">
            <text:p text:style-name="P12">Size above 50 mm (%)</text:p>
          </table:table-cell>
          <table:table-cell table:style-name="表格1.A1" office:value-type="string">
            <text:p text:style-name="P9">5 Max</text:p>
          </table:table-cell>
        </table:table-row>
        <table:table-row table:style-name="表格1.1">
          <table:table-cell table:style-name="表格1.A1" office:value-type="string">
            <text:p text:style-name="P12">Fines under 2 mm (%)</text:p>
          </table:table-cell>
          <table:table-cell table:style-name="表格1.A1" office:value-type="string">
            <text:p text:style-name="P9">35 Max</text:p>
          </table:table-cell>
        </table:table-row>
        <table:table-row table:style-name="表格1.1">
          <table:table-cell table:style-name="表格1.A1" office:value-type="string">
            <text:p text:style-name="P11">Na<text:span text:style-name="T27">2</text:span>O in Ash (%)</text:p>
          </table:table-cell>
          <table:table-cell table:style-name="表格1.A1" office:value-type="string">
            <text:p text:style-name="P9">Remark 3</text:p>
          </table:table-cell>
        </table:table-row>
      </table:table>
      <text:p text:style-name="P17"><text:span text:style-name="T12">Note:</text:span></text:p>
      <text:p text:style-name="P17"><text:span text:style-name="T12">1. Gross Calorific Value greater than 6,900 kcal/kg will be treated as 6,900 kcal/kg.</text:span></text:p>
      <text:p text:style-name="P17"><text:span text:style-name="T12">2. Total Moisture can be raised to 18% max, if Ash Content is less than 10%.</text:span></text:p>
      <text:p text:style-name="P17"><text:span text:style-name="T12">3. Na2O in Ash </text:span></text:p>
      <text:p text:style-name="P17"><text:span text:style-name="T12">(1) If the actual Ash Content (air dried) is greater than 7%, </text:span></text:p>
      <text:p text:style-name="P18"><text:span text:style-name="T12">Na2O in Ash is 2% Max; if both actual (a) CaO+MgO &gt; Fe2O3, and actual (b) CaO+MgO+Fe2O3 &gt; 20% are met, then Na2O in Ash can be raised to 5.0% Max.</text:span></text:p>
      <text:p text:style-name="P17"><text:span text:style-name="T12">(2) If the actual Ash Content (air dried) is equal to or less than 7%</text:span></text:p>
      <text:p text:style-name="P18"><text:span text:style-name="T12">Na2O in Ash is 3% Max; if actual CaO+MgO+Fe2O3 &gt; 20% </text:span><text:span text:style-name="T18">is</text:span><text:span text:style-name="T12"> met, then Na2O in Ash can be raised to 6.0% Max.</text:span></text:p>
      <text:p text:style-name="P16"><text:span text:style-name="T2">7. Bidding documents can be:</text:span></text:p>
      <text:p text:style-name="P19"><text:span text:style-name="T2">a. obtained at Taipower’s web-site address:</text:span></text:p>
      <text:p text:style-name="P20"><text:span text:style-name="T2"><text:s/></text:span><text:span text:style-name="T7"><text:s text:c="4"/></text:span><text:span text:style-name="Internet_20_link"><text:span text:style-name="T16">https://hc1.taipower.com.tw/2764/2865/2888/50831/50835/</text:span></text:span></text:p>
      <text:p text:style-name="P21"><text:span text:style-name="T2">b. provided by Taipower, at the request of interested entity by fax or E-mail, to the E-mail address as advised</text:span></text:p>
      <text:p text:style-name="P22"><text:span text:style-name="T2">c. obtained at R.O.C. e-Procurement System web-site address:</text:span></text:p>
      <text:p text:style-name="P23"><text:a xlink:type="simple" xlink:href="http://web.pcc.gov.tw/" text:style-name="Internet_20_link" text:visited-style-name="Visited_20_Internet_20_Link"><text:span text:style-name="Internet_20_link"><text:span text:style-name="T16">http://web.pcc.gov.tw/</text:span></text:span></text:a></text:p>
      <text:p text:style-name="P24"><text:a xlink:type="simple" xlink:href="http://web.pcc.gov.tw/" text:style-name="Internet_20_link" text:visited-style-name="Visited_20_Internet_20_Link"><text:span text:style-name="T2"/></text:a></text:p>
      <text:p text:style-name="P4"/>
      <text:p text:style-name="P4"/>
      <text:p text:style-name="P24"><text:soft-page-break/><text:span text:style-name="T2">If you have any question, please contact the following: </text:span></text:p>
      <text:p text:style-name="P25"><text:span text:style-name="T2">Address: 9F., No. 242 Roosevelt Road, Section 3, Zhongzheng Dist., Taipei City 100208, Taiwan, R.O.C.</text:span></text:p>
      <text:p text:style-name="P25"><text:span text:style-name="T2">Telephone: 886-2-23666752/886-2-23667399 </text:span></text:p>
      <text:p text:style-name="P24"><text:span text:style-name="T2">Facsimile: 886-2-23670597</text:span></text:p>
      <text:p text:style-name="P24"><text:span text:style-name="T2">E-mail address: </text:span><text:a xlink:type="simple" xlink:href="mailto:d0090404@taipower.com.tw" text:style-name="Internet_20_link" text:visited-style-name="Visited_20_Internet_20_Link"><text:span text:style-name="Internet_20_link"><text:span text:style-name="T16">d0090404@taipower.com.tw</text:span></text:span></text:a></text:p>
      <text:p text:style-name="P24"><text:span text:style-name="T2">Attention: Department of Fuels, Taiwan Power Compan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dc:creator>燃料處</dc:creator>
    <meta:editing-cycles>34</meta:editing-cycles>
    <meta:print-date>2022-07-25T03:16:00</meta:print-date>
    <meta:creation-date>2024-01-31T07:11:00</meta:creation-date>
    <dc:date>2025-04-01T06:36:00</dc:date>
    <meta:editing-duration>PT1H22M</meta:editing-duration>
    <meta:generator>MODA_ODF_Application_Tools_3.5.4/3.5.4$Windows_X86_64 LibreOffice_project/26197fec677a214f4a49adfe2c31ece3e6a76cc0</meta:generator>
    <meta:document-statistic meta:table-count="1" meta:image-count="0" meta:object-count="0" meta:page-count="3" meta:paragraph-count="74" meta:word-count="520" meta:character-count="3124" meta:non-whitespace-character-count="2660"/>
    <meta:user-defined meta:name="AppVersion">16.0000</meta:user-defined>
    <meta:template xlink:type="simple" xlink:actuate="onRequest" xlink:title="Normal.dotm" xlink:href=""/>
  </office:meta>
</office:document-meta>
</file>